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5" style:family="table">
      <style:table-properties style:width="17.526cm" fo:margin-left="0cm" fo:margin-right="0.175cm" table:align="margins" style:writing-mode="lr-tb"/>
    </style:style>
    <style:style style:name="Таблица15.A" style:family="table-column">
      <style:table-column-properties style:column-width="6.803cm" style:rel-column-width="25439*"/>
    </style:style>
    <style:style style:name="Таблица15.B" style:family="table-column">
      <style:table-column-properties style:column-width="1.7cm" style:rel-column-width="6358*"/>
    </style:style>
    <style:style style:name="Таблица15.C" style:family="table-column">
      <style:table-column-properties style:column-width="1.702cm" style:rel-column-width="6364*"/>
    </style:style>
    <style:style style:name="Таблица15.D" style:family="table-column">
      <style:table-column-properties style:column-width="1.605cm" style:rel-column-width="6002*"/>
    </style:style>
    <style:style style:name="Таблица15.E" style:family="table-column">
      <style:table-column-properties style:column-width="1.584cm" style:rel-column-width="5922*"/>
    </style:style>
    <style:style style:name="Таблица15.G" style:family="table-column">
      <style:table-column-properties style:column-width="2.526cm" style:rel-column-width="9448*"/>
    </style:style>
    <style:style style:name="Таблица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5.G1" style:family="table-cell">
      <style:table-cell-properties style:vertical-align="middle" fo:padding="0.097cm" fo:border="0.05pt solid #000000"/>
    </style:style>
    <style:style style:name="Таблица15.B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C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4" style:family="table-cell">
      <style:table-cell-properties fo:padding="0.097cm" fo:border-left="0.05pt solid #000000" fo:border-right="none" fo:border-top="none" fo:border-bottom="0.05pt solid #000000"/>
    </style:style>
    <style:style style:name="Таблица15.B4" style:family="table-cell">
      <style:table-cell-properties fo:padding="0.097cm" fo:border-left="0.05pt solid #000000" fo:border-right="none" fo:border-top="none" fo:border-bottom="0.05pt solid #000000"/>
    </style:style>
    <style:style style:name="Таблица15.C4" style:family="table-cell">
      <style:table-cell-properties fo:padding="0.097cm" fo:border-left="0.05pt solid #000000" fo:border-right="none" fo:border-top="none" fo:border-bottom="0.05pt solid #000000"/>
    </style:style>
    <style:style style:name="Таблица15.D4" style:family="table-cell">
      <style:table-cell-properties fo:padding="0.097cm" fo:border-left="0.05pt solid #000000" fo:border-right="none" fo:border-top="none" fo:border-bottom="0.05pt solid #000000"/>
    </style:style>
    <style:style style:name="Таблица15.E4" style:family="table-cell">
      <style:table-cell-properties fo:padding="0.097cm" fo:border-left="0.05pt solid #000000" fo:border-right="none" fo:border-top="none" fo:border-bottom="0.05pt solid #000000"/>
    </style:style>
    <style:style style:name="Таблица15.F4" style:family="table-cell">
      <style:table-cell-properties fo:padding="0.097cm" fo:border-left="0.05pt solid #000000" fo:border-right="none" fo:border-top="none" fo:border-bottom="0.05pt solid #000000"/>
    </style:style>
    <style:style style:name="Таблица15.G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5.G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7" style:family="table-cell">
      <style:table-cell-properties fo:padding="0.097cm" fo:border-left="0.05pt solid #000000" fo:border-right="none" fo:border-top="none" fo:border-bottom="0.05pt solid #000000"/>
    </style:style>
    <style:style style:name="Таблица15.B7" style:family="table-cell">
      <style:table-cell-properties fo:padding="0.097cm" fo:border-left="0.05pt solid #000000" fo:border-right="none" fo:border-top="none" fo:border-bottom="0.05pt solid #000000"/>
    </style:style>
    <style:style style:name="Таблица15.C7" style:family="table-cell">
      <style:table-cell-properties fo:padding="0.097cm" fo:border-left="0.05pt solid #000000" fo:border-right="none" fo:border-top="none" fo:border-bottom="0.05pt solid #000000"/>
    </style:style>
    <style:style style:name="Таблица15.D7" style:family="table-cell">
      <style:table-cell-properties fo:padding="0.097cm" fo:border-left="0.05pt solid #000000" fo:border-right="none" fo:border-top="none" fo:border-bottom="0.05pt solid #000000"/>
    </style:style>
    <style:style style:name="Таблица15.E7" style:family="table-cell">
      <style:table-cell-properties fo:padding="0.097cm" fo:border-left="0.05pt solid #000000" fo:border-right="none" fo:border-top="none" fo:border-bottom="0.05pt solid #000000"/>
    </style:style>
    <style:style style:name="Таблица15.F7" style:family="table-cell">
      <style:table-cell-properties fo:padding="0.097cm" fo:border-left="0.05pt solid #000000" fo:border-right="none" fo:border-top="none" fo:border-bottom="0.05pt solid #000000"/>
    </style:style>
    <style:style style:name="Таблица15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5.A8" style:family="table-cell">
      <style:table-cell-properties fo:padding="0.097cm" fo:border-left="0.05pt solid #000000" fo:border-right="none" fo:border-top="none" fo:border-bottom="0.05pt solid #000000"/>
    </style:style>
    <style:style style:name="Таблица15.B8" style:family="table-cell">
      <style:table-cell-properties fo:padding="0.097cm" fo:border-left="0.05pt solid #000000" fo:border-right="none" fo:border-top="none" fo:border-bottom="0.05pt solid #000000"/>
    </style:style>
    <style:style style:name="Таблица15.C8" style:family="table-cell">
      <style:table-cell-properties fo:padding="0.097cm" fo:border-left="0.05pt solid #000000" fo:border-right="none" fo:border-top="none" fo:border-bottom="0.05pt solid #000000"/>
    </style:style>
    <style:style style:name="Таблица15.D8" style:family="table-cell">
      <style:table-cell-properties fo:padding="0.097cm" fo:border-left="0.05pt solid #000000" fo:border-right="none" fo:border-top="none" fo:border-bottom="0.05pt solid #000000"/>
    </style:style>
    <style:style style:name="Таблица15.E8" style:family="table-cell">
      <style:table-cell-properties fo:padding="0.097cm" fo:border-left="0.05pt solid #000000" fo:border-right="none" fo:border-top="none" fo:border-bottom="0.05pt solid #000000"/>
    </style:style>
    <style:style style:name="Таблица15.F8" style:family="table-cell">
      <style:table-cell-properties fo:padding="0.097cm" fo:border-left="0.05pt solid #000000" fo:border-right="none" fo:border-top="none" fo:border-bottom="0.05pt solid #000000"/>
    </style:style>
    <style:style style:name="Таблица15.A9" style:family="table-cell">
      <style:table-cell-properties fo:padding="0.097cm" fo:border-left="0.05pt solid #000000" fo:border-right="none" fo:border-top="none" fo:border-bottom="0.05pt solid #000000"/>
    </style:style>
    <style:style style:name="Таблица15.B9" style:family="table-cell">
      <style:table-cell-properties fo:padding="0.097cm" fo:border-left="0.05pt solid #000000" fo:border-right="none" fo:border-top="none" fo:border-bottom="0.05pt solid #000000"/>
    </style:style>
    <style:style style:name="Таблица15.C9" style:family="table-cell">
      <style:table-cell-properties fo:padding="0.097cm" fo:border-left="0.05pt solid #000000" fo:border-right="none" fo:border-top="none" fo:border-bottom="0.05pt solid #000000"/>
    </style:style>
    <style:style style:name="Таблица15.D9" style:family="table-cell">
      <style:table-cell-properties fo:padding="0.097cm" fo:border-left="0.05pt solid #000000" fo:border-right="none" fo:border-top="none" fo:border-bottom="0.05pt solid #000000"/>
    </style:style>
    <style:style style:name="Таблица15.E9" style:family="table-cell">
      <style:table-cell-properties fo:padding="0.097cm" fo:border-left="0.05pt solid #000000" fo:border-right="none" fo:border-top="none" fo:border-bottom="0.05pt solid #000000"/>
    </style:style>
    <style:style style:name="Таблица15.F9" style:family="table-cell">
      <style:table-cell-properties fo:padding="0.097cm" fo:border-left="0.05pt solid #000000" fo:border-right="none" fo:border-top="none" fo:border-bottom="0.05pt solid #000000"/>
    </style:style>
    <style:style style:name="Таблица15.A10" style:family="table-cell">
      <style:table-cell-properties fo:padding="0.097cm" fo:border-left="0.05pt solid #000000" fo:border-right="none" fo:border-top="none" fo:border-bottom="0.05pt solid #000000"/>
    </style:style>
    <style:style style:name="Таблица15.B10" style:family="table-cell">
      <style:table-cell-properties fo:padding="0.097cm" fo:border-left="0.05pt solid #000000" fo:border-right="none" fo:border-top="none" fo:border-bottom="0.05pt solid #000000"/>
    </style:style>
    <style:style style:name="Таблица15.C10" style:family="table-cell">
      <style:table-cell-properties fo:padding="0.097cm" fo:border-left="0.05pt solid #000000" fo:border-right="none" fo:border-top="none" fo:border-bottom="0.05pt solid #000000"/>
    </style:style>
    <style:style style:name="Таблица15.D10" style:family="table-cell">
      <style:table-cell-properties fo:padding="0.097cm" fo:border-left="0.05pt solid #000000" fo:border-right="none" fo:border-top="none" fo:border-bottom="0.05pt solid #000000"/>
    </style:style>
    <style:style style:name="Таблица15.E10" style:family="table-cell">
      <style:table-cell-properties fo:padding="0.097cm" fo:border-left="0.05pt solid #000000" fo:border-right="none" fo:border-top="none" fo:border-bottom="0.05pt solid #000000"/>
    </style:style>
    <style:style style:name="Таблица15.F10" style:family="table-cell">
      <style:table-cell-properties fo:padding="0.097cm" fo:border-left="0.05pt solid #000000" fo:border-right="none" fo:border-top="none" fo:border-bottom="0.05pt solid #000000"/>
    </style:style>
    <style:style style:name="Таблица15.G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11" style:family="table-cell">
      <style:table-cell-properties fo:padding="0.097cm" fo:border-left="0.05pt solid #000000" fo:border-right="none" fo:border-top="none" fo:border-bottom="0.05pt solid #000000"/>
    </style:style>
    <style:style style:name="Таблица15.B11" style:family="table-cell">
      <style:table-cell-properties fo:padding="0.097cm" fo:border-left="0.05pt solid #000000" fo:border-right="none" fo:border-top="none" fo:border-bottom="0.05pt solid #000000"/>
    </style:style>
    <style:style style:name="Таблица15.C11" style:family="table-cell">
      <style:table-cell-properties fo:padding="0.097cm" fo:border-left="0.05pt solid #000000" fo:border-right="none" fo:border-top="none" fo:border-bottom="0.05pt solid #000000"/>
    </style:style>
    <style:style style:name="Таблица15.D11" style:family="table-cell">
      <style:table-cell-properties fo:padding="0.097cm" fo:border-left="0.05pt solid #000000" fo:border-right="none" fo:border-top="none" fo:border-bottom="0.05pt solid #000000"/>
    </style:style>
    <style:style style:name="Таблица15.E11" style:family="table-cell">
      <style:table-cell-properties fo:padding="0.097cm" fo:border-left="0.05pt solid #000000" fo:border-right="none" fo:border-top="none" fo:border-bottom="0.05pt solid #000000"/>
    </style:style>
    <style:style style:name="Таблица15.F11" style:family="table-cell">
      <style:table-cell-properties fo:padding="0.097cm" fo:border-left="0.05pt solid #000000" fo:border-right="none" fo:border-top="none" fo:border-bottom="0.05pt solid #000000"/>
    </style:style>
    <style:style style:name="Таблица15.G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Text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Text">
      <style:paragraph-properties fo:margin-left="0.501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Text">
      <style:paragraph-properties fo:margin-left="0cm" fo:margin-right="0cm" fo:margin-top="0cm" fo:margin-bottom="0.101cm" loext:contextual-spacing="false" fo:line-height="100%" fo:text-align="justify" style:justify-single-word="false" fo:text-indent="1.441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">
      <style:paragraph-properties fo:margin-left="0cm" fo:margin-right="0cm" fo:margin-top="0cm" fo:margin-bottom="0.101cm" loext:contextual-spacing="false" fo:line-height="100%" fo:text-align="justify" style:justify-single-word="false" fo:text-indent="1.441cm" style:auto-text-indent="false"/>
      <style:text-properties style:font-name="Times New Roman" fo:font-size="12pt" fo:font-style="normal" fo:font-weight="normal" officeooo:rsid="0020a77d" officeooo:paragraph-rsid="0020a77d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officeooo:rsid="002186f8" officeooo:paragraph-rsid="002186f8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officeooo:rsid="0020e4ce" officeooo:paragraph-rsid="0020e4ce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rsid="002186f8" officeooo:paragraph-rsid="002186f8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name-asian="Times New Roman" style:font-size-asian="10.5pt" style:font-name-complex="Times New Roman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.5pt" officeooo:paragraph-rsid="001d9573" fo:background-color="transparent" style:font-name-asian="Times New Roman" style:font-size-asian="10.5pt" style:font-name-complex="Times New Roman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.5pt" officeooo:rsid="002186f8" officeooo:paragraph-rsid="002186f8" fo:background-color="transparent" style:font-name-asian="Times New Roman" style:font-size-asian="10.5pt" style:font-name-complex="Times New Roman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officeooo:rsid="0021878a" officeooo:paragraph-rsid="0021878a" fo:background-color="transparent" style:font-name-asian="Times New Roman" style:font-size-asian="10.5pt" style:font-name-complex="Times New Roman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fo:background-color="transparen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fo:font-weight="bold" fo:background-color="transparent" style:font-name-asian="Times New Roman" style:font-size-asian="10.5pt" style:font-weight-asian="bold" style:font-name-complex="Times New Roman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position="0% 100%" style:font-name="Times New Roman" fo:font-size="10.5pt" fo:background-color="transparent" style:font-name-asian="Times New Roman" style:font-size-asian="10.5pt" style:font-name-complex="Times New Roman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2" fo:font-size="10.5pt" officeooo:rsid="0021878a" officeooo:paragraph-rsid="0021878a" fo:background-color="transparent" style:font-name-asian="Times New Roman" style:font-size-asian="10.5pt" style:font-name-complex="Times New Roman" style:font-size-complex="10.5pt"/>
    </style:style>
    <style:style style:name="P20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1.536cm" style:auto-text-indent="false">
        <style:tab-stops>
          <style:tab-stop style:position="1.242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1.536cm" style:auto-text-indent="false">
        <style:tab-stops>
          <style:tab-stop style:position="1.242cm"/>
        </style:tab-stops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">
      <style:paragraph-properties fo:margin-left="0cm" fo:margin-right="0cm" fo:line-height="100%" fo:text-align="justify" style:justify-single-word="false" fo:text-indent="1.536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">
      <style:paragraph-properties fo:margin-left="0cm" fo:margin-right="0cm" fo:line-height="100%" fo:text-align="justify" style:justify-single-word="false" fo:text-indent="1.536cm" style:auto-text-indent="false">
        <style:tab-stops>
          <style:tab-stop style:position="1.201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">
      <style:paragraph-properties fo:margin-left="0cm" fo:margin-right="0cm" fo:line-height="100%" fo:text-align="justify" style:justify-single-word="false" fo:text-indent="1.536cm" style:auto-text-indent="false">
        <style:tab-stops>
          <style:tab-stop style:position="1.201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536cm" style:auto-text-indent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536cm" style:auto-text-indent="false">
        <style:tab-stops>
          <style:tab-stop style:position="1.201cm"/>
        </style:tab-stops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1.536cm" style:auto-text-indent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margin-left="0.009cm" fo:margin-right="-0.097cm" fo:text-align="justify" style:justify-single-word="false" fo:text-indent="0.829cm" style:auto-text-indent="false"/>
      <style:text-properties style:font-name="Times New Roman" fo:font-size="9pt" fo:background-color="transparent" style:font-name-asian="Times New Roman" style:font-size-asian="9pt" style:font-name-complex="Times New Roman" style:font-size-complex="9pt"/>
    </style:style>
    <style:style style:name="P29" style:family="paragraph" style:parent-style-name="Text">
      <style:paragraph-properties fo:margin-left="0cm" fo:margin-right="0cm" fo:line-height="100%" fo:text-align="justify" style:justify-single-word="false" fo:text-indent="1.685cm" style:auto-text-indent="false">
        <style:tab-stops>
          <style:tab-stop style:position="1.201cm"/>
        </style:tab-stops>
      </style:paragraph-properties>
      <style:text-properties style:use-window-font-color="true" style:text-position="0% 100%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0" style:family="paragraph" style:parent-style-name="Text">
      <style:paragraph-properties fo:margin-left="0cm" fo:margin-right="0cm" fo:line-height="100%" fo:text-align="justify" style:justify-single-word="false" fo:text-indent="1.685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Text">
      <style:paragraph-properties fo:margin-left="0cm" fo:margin-right="0cm" fo:line-height="100%" fo:text-align="justify" style:justify-single-word="false" fo:text-indent="1.635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-0.009cm" fo:margin-right="0.009cm" fo:line-height="100%" fo:text-align="justify" style:justify-single-word="false" fo:text-indent="1.182cm" style:auto-text-indent="false"/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0.5pt" officeooo:rsid="001d9573" officeooo:paragraph-rsid="001d9573" style:font-size-asian="10.5pt" style:font-size-complex="10.5pt"/>
    </style:style>
    <style:style style:name="P34" style:family="paragraph" style:parent-style-name="Text" style:master-page-name="Standard">
      <style:paragraph-properties fo:margin-left="0cm" fo:margin-right="0cm" fo:line-height="100%" fo:text-align="center" style:justify-single-word="false" fo:text-indent="0.025cm" style:auto-text-indent="false" style:page-number="auto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186f8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ru" fo:country="RU" fo:font-weight="normal" officeooo:rsid="001d957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ru" fo:country="RU" fo:font-weight="normal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8" style:family="text">
      <style:text-properties style:use-window-font-color="true" fo:language="ru" fo:country="RU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d9573" style:font-style-asian="normal" style:font-style-complex="normal"/>
    </style:style>
    <style:style style:name="T11" style:family="text">
      <style:text-properties fo:font-style="normal" officeooo:rsid="001eade8" style:font-style-asian="normal" style:font-style-complex="normal"/>
    </style:style>
    <style:style style:name="T12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0% 100%"/>
    </style:style>
    <style:style style:name="T15" style:family="text">
      <style:text-properties style:text-position="0% 100%" officeooo:rsid="002186f8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 loext:char-shading-value="0"/>
    </style:style>
    <style:style style:name="T18" style:family="text">
      <style:text-properties officeooo:rsid="001eade8"/>
    </style:style>
    <style:style style:name="T19" style:family="text">
      <style:text-properties officeooo:rsid="00201beb"/>
    </style:style>
    <style:style style:name="T20" style:family="text">
      <style:text-properties officeooo:rsid="0020a77d"/>
    </style:style>
    <style:style style:name="T21" style:family="text">
      <style:text-properties officeooo:rsid="002186f8"/>
    </style:style>
    <style:style style:name="T22" style:family="text">
      <style:text-properties style:font-name="Times New Roman2"/>
    </style:style>
    <style:style style:name="T23" style:family="text">
      <style:text-properties officeooo:rsid="00233a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ВЫПИСКА ИЗ ТЕХНИЧЕСКИХ УСЛОВИЙ</text:p>
      <text:p text:style-name="P2">ТУ 8390-044-05283280-2001 с извещением об изменении № <text:span text:style-name="T19">2</text:span></text:p>
      <text:p text:style-name="P3">ПОЛОТНО КЛЕЕНОЕ ПРОКЛАДОЧНОЕ ДЛЯ ШВЕЙНОЙ ПРОМЫШЛЕННОСТИ</text:p>
      <text:p text:style-name="P1"/>
      <text:p text:style-name="P31">1.2 <text:span text:style-name="T3">Для изготовления полотна используется следующее сырье:</text:span></text:p>
      <text:p text:style-name="P31"><text:span text:style-name="T5">- волокно полиэфирное извитое неокрашенное и крашенное в массе номинальной линейной плотности (0,12 - 0,84) текс и номинальной длиной (38 - 66) мм </text:span><text:span text:style-name="T6">изготовленное в соответствии со спецификацией фирмы изготовителя</text:span><text:span text:style-name="T5"> <text:s/></text:span><text:span text:style-name="T7">—</text:span><text:span text:style-name="T8"> (70±2)</text:span><text:span text:style-name="T5"> %;</text:span></text:p>
      <text:p text:style-name="P30">- волокно вискозное извитое номинальной линейной плотности (0,31 - 0,33) текс и номинальной длиной (60 - 65) мм, изготовленное в соответствии со спецификацией фирмы-изготовителя – (30±2) %;</text:p>
      <text:p text:style-name="P31"><text:span text:style-name="T5">- связующее </text:span><text:span text:style-name="T4">на основе синтетических сополимеров</text:span><text:span text:style-name="T5">.</text:span></text:p>
      <text:p text:style-name="P30">Допускается применение других материалов, аналогичных по качеству.</text:p>
      <text:p text:style-name="P29">1.3 Полотно по качеству должно соответствовать требованиям, указанным в таблице 1</text:p>
      <text:p text:style-name="P32"/>
      <text:p text:style-name="P32">Таблица 1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D"/>
        <table:table-column table:style-name="Таблица15.G"/>
        <table:table-row>
          <table:table-cell table:style-name="Таблица15.A1" table:number-rows-spanned="2" office:value-type="string">
            <text:p text:style-name="P6">Наименование показателя</text:p>
          </table:table-cell>
          <table:table-cell table:style-name="Таблица15.A1" table:number-columns-spanned="5" office:value-type="string">
            <text:p text:style-name="P6">Норма</text:p>
          </table:table-cell>
          <table:covered-table-cell/>
          <table:covered-table-cell/>
          <table:covered-table-cell/>
          <table:covered-table-cell/>
          <table:table-cell table:style-name="Таблица15.G1" table:number-rows-spanned="2" office:value-type="string">
            <text:p text:style-name="P6">Метод испытания</text:p>
          </table:table-cell>
        </table:table-row>
        <table:table-row>
          <table:covered-table-cell/>
          <table:table-cell table:style-name="Таблица15.B2" office:value-type="string">
            <text:p text:style-name="P12">Марка А</text:p>
          </table:table-cell>
          <table:table-cell table:style-name="Таблица15.C2" office:value-type="string">
            <text:p text:style-name="P12">Марка Б</text:p>
          </table:table-cell>
          <table:table-cell table:style-name="Таблица15.A1" office:value-type="string">
            <text:p text:style-name="P33">Марка В</text:p>
          </table:table-cell>
          <table:table-cell table:style-name="Таблица15.A1" office:value-type="string">
            <text:p text:style-name="P33">Марка Г</text:p>
          </table:table-cell>
          <table:table-cell table:style-name="Таблица15.A1" office:value-type="string">
            <text:p text:style-name="P33">Марка Д</text:p>
          </table:table-cell>
          <table:covered-table-cell/>
        </table:table-row>
        <table:table-row>
          <table:table-cell table:style-name="Таблица15.A3" table:number-columns-spanned="7" office:value-type="string">
            <text:p text:style-name="P6">Линейные разм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11" office:value-type="string">
            <text:p text:style-name="P7">1 Ширина, см</text:p>
          </table:table-cell>
          <table:table-cell table:style-name="Таблица15.B4" office:value-type="string">
            <text:p text:style-name="P12">60±1</text:p>
          </table:table-cell>
          <table:table-cell table:style-name="Таблица15.C4" office:value-type="string">
            <text:p text:style-name="P12">90±1</text:p>
          </table:table-cell>
          <table:table-cell table:style-name="Таблица15.D4" office:value-type="string">
            <text:p text:style-name="P15">45<text:span text:style-name="T22">±</text:span>2</text:p>
            <text:p text:style-name="P15">88<text:span text:style-name="T22">±</text:span>3</text:p>
          </table:table-cell>
          <table:table-cell table:style-name="Таблица15.E4" office:value-type="string">
            <text:p text:style-name="P15">45<text:span text:style-name="T22">±</text:span>2</text:p>
            <text:p text:style-name="P15">88<text:span text:style-name="T22">±</text:span>3</text:p>
          </table:table-cell>
          <table:table-cell table:style-name="Таблица15.F4" office:value-type="string">
            <text:p text:style-name="P15">45<text:span text:style-name="T22">±2</text:span></text:p>
            <text:p text:style-name="P19">88±3</text:p>
          </table:table-cell>
          <table:table-cell table:style-name="Таблица15.G4" office:value-type="string">
            <text:p text:style-name="P13">ГОСТ 3811 </text:p>
            <text:p text:style-name="P13">п. 4.5</text:p>
          </table:table-cell>
        </table:table-row>
        <table:table-row>
          <table:table-cell table:style-name="Таблица15.A5" table:number-columns-spanned="7" office:value-type="string">
            <text:p text:style-name="P17">Физико-механически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5.A6" office:value-type="string">
            <text:p text:style-name="P7">2 Поверхностная плотность, г/м<text:span text:style-name="T1">2 </text:span></text:p>
          </table:table-cell>
          <table:table-cell table:style-name="Таблица15.A6" office:value-type="string">
            <text:p text:style-name="P18">30±<text:span text:style-name="T23">4</text:span></text:p>
          </table:table-cell>
          <table:table-cell table:style-name="Таблица15.A6" office:value-type="string">
            <text:p text:style-name="P18">40±3</text:p>
          </table:table-cell>
          <table:table-cell table:style-name="Таблица15.A6" office:value-type="string">
            <text:p text:style-name="P15">50<text:span text:style-name="T22">±</text:span>6</text:p>
          </table:table-cell>
          <table:table-cell table:style-name="Таблица15.A6" office:value-type="string">
            <text:p text:style-name="P15">60<text:span text:style-name="T22">±</text:span>6</text:p>
          </table:table-cell>
          <table:table-cell table:style-name="Таблица15.A6" office:value-type="string">
            <text:p text:style-name="P15">80<text:span text:style-name="T22">±</text:span>8</text:p>
          </table:table-cell>
          <table:table-cell table:style-name="Таблица15.G6" office:value-type="string">
            <text:p text:style-name="P13">ГОСТ 3811 </text:p>
            <text:p text:style-name="P13">п. 4.7</text:p>
          </table:table-cell>
        </table:table-row>
        <table:table-row>
          <table:table-cell table:style-name="Таблица15.A11" office:value-type="string">
            <text:p text:style-name="P7">3 Разрывная нагрузка, Н, не менее</text:p>
            <text:p text:style-name="P7">по длине</text:p>
            <text:p text:style-name="P7">по ширине</text:p>
          </table:table-cell>
          <table:table-cell table:style-name="Таблица15.B7" office:value-type="string">
            <text:p text:style-name="P16"/>
            <text:p text:style-name="P16">40,0</text:p>
            <text:p text:style-name="P12">5,0</text:p>
          </table:table-cell>
          <table:table-cell table:style-name="Таблица15.C7" office:value-type="string">
            <text:p text:style-name="P16"/>
            <text:p text:style-name="P16">50,0</text:p>
            <text:p text:style-name="P12">10,0</text:p>
          </table:table-cell>
          <table:table-cell table:style-name="Таблица15.D7" office:value-type="string">
            <text:p text:style-name="P12"/>
            <text:p text:style-name="P15">40,0</text:p>
            <text:p text:style-name="P15">8,0</text:p>
          </table:table-cell>
          <table:table-cell table:style-name="Таблица15.E7" office:value-type="string">
            <text:p text:style-name="P12"/>
            <text:p text:style-name="P15">50,0</text:p>
            <text:p text:style-name="P15">10,0</text:p>
          </table:table-cell>
          <table:table-cell table:style-name="Таблица15.F7" office:value-type="string">
            <text:p text:style-name="P12"/>
            <text:p text:style-name="P15">70,0</text:p>
            <text:p text:style-name="P15">15,0</text:p>
          </table:table-cell>
          <table:table-cell table:style-name="Таблица15.G7" office:value-type="string">
            <text:p text:style-name="P12">ГОСТ 15902.3 п. 2</text:p>
          </table:table-cell>
        </table:table-row>
        <table:table-row>
          <table:table-cell table:style-name="Таблица15.A11" office:value-type="string">
            <text:p text:style-name="P7">4 Удлинение при разрыве, %, не менее</text:p>
            <text:p text:style-name="P7">по длине</text:p>
            <text:p text:style-name="P7">по ширине</text:p>
          </table:table-cell>
          <table:table-cell table:style-name="Таблица15.B8" office:value-type="string">
            <text:p text:style-name="P16"/>
            <text:p text:style-name="P14">-</text:p>
            <text:p text:style-name="P14">-</text:p>
          </table:table-cell>
          <table:table-cell table:style-name="Таблица15.C8" office:value-type="string">
            <text:p text:style-name="P16"/>
            <text:p text:style-name="P16">8,0</text:p>
            <text:p text:style-name="P12">12,0</text:p>
          </table:table-cell>
          <table:table-cell table:style-name="Таблица15.D8" office:value-type="string">
            <text:p text:style-name="P12"/>
            <text:p text:style-name="P15">-</text:p>
            <text:p text:style-name="P15">-</text:p>
          </table:table-cell>
          <table:table-cell table:style-name="Таблица15.E8" office:value-type="string">
            <text:p text:style-name="P12"/>
            <text:p text:style-name="P15">-</text:p>
            <text:p text:style-name="P15">-</text:p>
          </table:table-cell>
          <table:table-cell table:style-name="Таблица15.F8" office:value-type="string">
            <text:p text:style-name="P12"/>
            <text:p text:style-name="P15">-</text:p>
            <text:p text:style-name="P15">-</text:p>
          </table:table-cell>
          <table:table-cell table:style-name="Таблица15.G7" office:value-type="string">
            <text:p text:style-name="P12">ГОСТ 15902.3 п. 2</text:p>
          </table:table-cell>
        </table:table-row>
        <table:table-row>
          <table:table-cell table:style-name="Таблица15.A11" office:value-type="string">
            <text:p text:style-name="P7">5 Жесткость, сН, не более</text:p>
            <text:p text:style-name="P7">по длине</text:p>
            <text:p text:style-name="P7">по ширине</text:p>
          </table:table-cell>
          <table:table-cell table:style-name="Таблица15.B9" office:value-type="string">
            <text:p text:style-name="P12"/>
            <text:p text:style-name="P14">6,0</text:p>
            <text:p text:style-name="P14">4,0</text:p>
          </table:table-cell>
          <table:table-cell table:style-name="Таблица15.C9" office:value-type="string">
            <text:p text:style-name="P12"/>
            <text:p text:style-name="P12">-</text:p>
            <text:p text:style-name="P12">-</text:p>
          </table:table-cell>
          <table:table-cell table:style-name="Таблица15.D9" office:value-type="string">
            <text:p text:style-name="P12"/>
            <text:p text:style-name="P15">6,0</text:p>
            <text:p text:style-name="P15">4,0</text:p>
          </table:table-cell>
          <table:table-cell table:style-name="Таблица15.E9" office:value-type="string">
            <text:p text:style-name="P12"/>
            <text:p text:style-name="P15">7,0</text:p>
            <text:p text:style-name="P15">5,0</text:p>
          </table:table-cell>
          <table:table-cell table:style-name="Таблица15.F9" office:value-type="string">
            <text:p text:style-name="P12"/>
            <text:p text:style-name="P15">8,0</text:p>
            <text:p text:style-name="P15">6,0</text:p>
          </table:table-cell>
          <table:table-cell table:style-name="Таблица15.G7" office:value-type="string">
            <text:p text:style-name="P12">ГОСТ 10550 п. 4.3</text:p>
          </table:table-cell>
        </table:table-row>
        <table:table-row>
          <table:table-cell table:style-name="Таблица15.A11" office:value-type="string">
            <text:p text:style-name="P10">6 Водопоглощение,%, не менее</text:p>
          </table:table-cell>
          <table:table-cell table:style-name="Таблица15.B11" office:value-type="string">
            <text:p text:style-name="P14">30,0</text:p>
          </table:table-cell>
          <table:table-cell table:style-name="Таблица15.C11" office:value-type="string">
            <text:p text:style-name="P14">-</text:p>
          </table:table-cell>
          <table:table-cell table:style-name="Таблица15.D11" office:value-type="string">
            <text:p text:style-name="P15">40,0</text:p>
          </table:table-cell>
          <table:table-cell table:style-name="Таблица15.E11" office:value-type="string">
            <text:p text:style-name="P15">40,0</text:p>
          </table:table-cell>
          <table:table-cell table:style-name="Таблица15.F11" office:value-type="string">
            <text:p text:style-name="P15">60,0</text:p>
          </table:table-cell>
          <table:table-cell table:style-name="Таблица15.G11" office:value-type="string">
            <text:p text:style-name="P9">ГОСТ 3816</text:p>
          </table:table-cell>
        </table:table-row>
        <table:table-row>
          <table:table-cell table:style-name="Таблица15.A11" office:value-type="string">
            <text:p text:style-name="P10">7 Воздухопроницаемость, <text:span text:style-name="T21">дм</text:span><text:span text:style-name="T2">3</text:span><text:span text:style-name="T15">/м</text:span><text:span text:style-name="T2">2</text:span><text:span text:style-name="T15">с, </text:span></text:p>
            <text:p text:style-name="P11"><text:span text:style-name="T15">н</text:span><text:span text:style-name="T14">е менее</text:span></text:p>
          </table:table-cell>
          <table:table-cell table:style-name="Таблица15.B11" office:value-type="string">
            <text:p text:style-name="P12"/>
            <text:p text:style-name="P14">1300,0</text:p>
          </table:table-cell>
          <table:table-cell table:style-name="Таблица15.C11" office:value-type="string">
            <text:p text:style-name="P12"/>
            <text:p text:style-name="P14">-</text:p>
          </table:table-cell>
          <table:table-cell table:style-name="Таблица15.D11" office:value-type="string">
            <text:p text:style-name="P12"/>
            <text:p text:style-name="P14">1100,0</text:p>
          </table:table-cell>
          <table:table-cell table:style-name="Таблица15.E11" office:value-type="string">
            <text:p text:style-name="P12"/>
            <text:p text:style-name="P14">1000,0</text:p>
          </table:table-cell>
          <table:table-cell table:style-name="Таблица15.F11" office:value-type="string">
            <text:p text:style-name="P12"/>
            <text:p text:style-name="P14">800,0</text:p>
          </table:table-cell>
          <table:table-cell table:style-name="Таблица15.G11" office:value-type="string">
            <text:p text:style-name="P8"/>
            <text:p text:style-name="P9">ГОСТ 12088</text:p>
          </table:table-cell>
        </table:table-row>
        <table:table-row>
          <table:table-cell table:style-name="Таблица15.A12" table:number-columns-spanned="7" office:value-type="string">
            <text:p text:style-name="P28">Примечание — Допускается по согласованию с потребителем изготовление полотна других размеров с теми же предельными отклонениями от н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>1.4 <text:span text:style-name="T9">В полотне не допускаются следующие пороки внешнего вида: дыры, заломы, </text:span><text:span text:style-name="T10">липкость,</text:span><text:span text:style-name="T9"> непроклееные места, </text:span><text:span text:style-name="T11">рваная и разреженная кромка. </text:span></text:p>
      <text:p text:style-name="P24"><text:span text:style-name="T13">1.5.1 Масляные и грязные пятна в полотне относятся к условному вырезу. </text:span><text:span text:style-name="T12">Длина</text:span><text:span text:style-name="T13"> условного выреза не более 5 м. Допускается не более трех условных вырезов.</text:span></text:p>
      <text:p text:style-name="P22">1.6.1 Полотно наматывается на гильзы с внутренним диаметром (<text:span text:style-name="T18">70</text:span>±2) или (7<text:span text:style-name="T18">6</text:span>±2) мм.</text:p>
      <text:p text:style-name="P26">1.6.2 Намотка полотна должна быть плотной, ровной, без перекосов и образования складок, с конусностью по торцам рулона не более 5 см.</text:p>
      <text:p text:style-name="P25">1.6.3 Длина полотна в рулоне по согласованию с потребителем.</text:p>
      <text:p text:style-name="P26">1.6.4 Допускается поставка рулонов с длиной полотна меньшей, чем согласовано с потребителем, но не более 10 % от поставляемой партии.</text:p>
      <text:p text:style-name="P20">1.6.5.1 Рулоны упаковываются в полиэтиленовую пленку, перевязываются кромкой нетканого полотна по окружности рулона по середине и на расстоянии (15-30) см от торцов и по торцам.</text:p>
      <text:p text:style-name="P21">1.6.5.2 Допускается применять другие виды упаковки при обеспечении сохранности качества полотна. </text:p>
      <text:p text:style-name="P21"><text:soft-page-break/></text:p>
      <text:p text:style-name="P21">5.4 Определение жесткости методом кольца по ГОСТ 10550 с дополнениями:</text:p>
      <text:p text:style-name="P27">5.4.1 Для проведения испытаний из разных мест точечной пробы нетканого материала на расстоянии не менее 50 мм от кромки вырезают в двух направлениях (продольном и поперечном) элементарные пробы. </text:p>
      <text:p text:style-name="P27">5.4.2 Элементарные пробы должны иметь форму прямоугольной полоски размером [(70х20) ± 1] мм.</text:p>
      <text:p text:style-name="P27"><text:span text:style-name="T16">6.3 Рулоны должны храниться в закрытых сухих и чистых помещениях без повреждения упаковки, на расстоянии не менее 1 м от отопительных систем. Допускается хранение рулонов полотна при температуре окружающей среды без поддонов на подготовленном месте в горизонтальном положении</text:span><text:span text:style-name="T17"> не более 5 м </text:span><text:span text:style-name="T16">в высоту и не менее 0,5 м от осветительных приборов.</text:span></text:p>
      <text:p text:style-name="P27">Необходимо избегать появления влаги внутри поверхности упаковки, конденсата внутри упаковки.</text:p>
      <text:p text:style-name="P27">Перед <text:span text:style-name="T20">использованием</text:span> полотно должно быть выдержано при температуре, соответствующей температуре помещения, в котором производится <text:span text:style-name="T20">изготовление продукции</text:span>, не менее чем 12 ч<text:span text:style-name="T20">асов</text:span>.</text:p>
      <text:p text:style-name="P27">7.2 Гарантийный срок хранения полотна 1 год со дня изготовления.</text:p>
      <text:p text:style-name="P27">По истечении гарантийного срока полотно подлежит проверке по показателям качества таблицы 1 и может быть использовано при соответствии их качества требованиям настоящих технических условий.</text:p>
      <text:p text:style-name="P27"/>
      <text:p text:style-name="P27"/>
      <text:p text:style-name="P4"/>
      <text:p text:style-name="P4"><text:span text:style-name="T20">Специалист</text:span> по стандартизации <text:s text:c="50"/><text:tab/><text:span text:style-name="T20">Старцева Ж.В.</text:span></text:p>
      <text:p text:style-name="P5">14.05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Verdana" style:font-size-asian="12pt" style:language-asian="zxx" style:country-asian="none" style:font-name-complex="Verdan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Verdana" style:font-size-asian="12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Verdana" style:font-family-asian="Verdana" style:font-family-generic-asian="system" style:font-pitch-asian="variable" style:font-size-asian="14pt" style:font-name-complex="Verdana" style:font-family-complex="Verdan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text-properties style:font-name="Courier New" fo:font-family="'Courier New'" style:font-family-generic="modern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61cm" fo:margin-right="0cm" fo:margin-top="0cm" fo:margin-bottom="0cm" loext:contextual-spacing="false" fo:text-indent="0.75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>
        <style:list-level-properties text:space-before="0.56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8cm" fo:margin-bottom="0.737cm" fo:margin-left="2.032cm" fo:margin-right="1.266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ТЕХНИЧЕСКИЕ ТРЕБОВАНИЯ К ПРОДУКЦИИ (выписка из технических усло</dc:title>
    <meta:creation-date>2010-04-19T12:49:08</meta:creation-date>
    <dc:language>ru-RU</dc:language>
    <meta:editing-cycles>27</meta:editing-cycles>
    <meta:editing-duration>PT8H20M37S</meta:editing-duration>
    <dc:date>2020-05-14T13:11:06.136138451</dc:date>
    <meta:print-date>2020-05-14T13:18:37.719985838</meta:print-date>
    <meta:document-statistic meta:table-count="1" meta:image-count="0" meta:object-count="0" meta:page-count="2" meta:paragraph-count="115" meta:word-count="582" meta:character-count="3894" meta:non-whitespace-character-count="3365"/>
    <meta:user-defined meta:name="Info 1"/>
    <meta:user-defined meta:name="Info 2"/>
    <meta:user-defined meta:name="Info 3"/>
    <meta:user-defined meta:name="Info 4"/>
  </office:meta>
</office:document-meta>
</file>