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5" style:family="table">
      <style:table-properties style:width="17.526cm" fo:margin-left="0cm" fo:margin-right="0.175cm" table:align="margins" style:writing-mode="lr-tb"/>
    </style:style>
    <style:style style:name="Таблица15.A" style:family="table-column">
      <style:table-column-properties style:column-width="6.71cm" style:rel-column-width="3804*"/>
    </style:style>
    <style:style style:name="Таблица15.B" style:family="table-column">
      <style:table-column-properties style:column-width="1.889cm" style:rel-column-width="1071*"/>
    </style:style>
    <style:style style:name="Таблица15.C" style:family="table-column">
      <style:table-column-properties style:column-width="1.796cm" style:rel-column-width="1018*"/>
    </style:style>
    <style:style style:name="Таблица15.E" style:family="table-column">
      <style:table-column-properties style:column-width="1.914cm" style:rel-column-width="1085*"/>
    </style:style>
    <style:style style:name="Таблица15.F" style:family="table-column">
      <style:table-column-properties style:column-width="3.422cm" style:rel-column-width="1940*"/>
    </style:style>
    <style:style style:name="Таблица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5.F1" style:family="table-cell">
      <style:table-cell-properties style:vertical-align="middle" fo:padding="0.097cm" fo:border="0.05pt solid #000000"/>
    </style:style>
    <style:style style:name="Таблица15.B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C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5.B4" style:family="table-cell">
      <style:table-cell-properties fo:padding="0.097cm" fo:border-left="0.05pt solid #000000" fo:border-right="none" fo:border-top="none" fo:border-bottom="0.05pt solid #000000"/>
    </style:style>
    <style:style style:name="Таблица15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8" style:family="table-cell">
      <style:table-cell-properties fo:padding="0.097cm" fo:border-left="0.05pt solid #000000" fo:border-right="none" fo:border-top="none" fo:border-bottom="0.05pt solid #000000"/>
    </style:style>
    <style:style style:name="Таблица15.B8" style:family="table-cell">
      <style:table-cell-properties fo:padding="0.097cm" fo:border-left="0.05pt solid #000000" fo:border-right="none" fo:border-top="none" fo:border-bottom="0.05pt solid #000000"/>
    </style:style>
    <style:style style:name="Таблица15.D8" style:family="table-cell">
      <style:table-cell-properties fo:padding="0.097cm" fo:border-left="0.05pt solid #000000" fo:border-right="none" fo:border-top="none" fo:border-bottom="0.05pt solid #000000"/>
    </style:style>
    <style:style style:name="Таблица15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5.A9" style:family="table-cell">
      <style:table-cell-properties fo:padding="0.097cm" fo:border-left="0.05pt solid #000000" fo:border-right="none" fo:border-top="none" fo:border-bottom="0.05pt solid #000000"/>
    </style:style>
    <style:style style:name="Таблица15.B9" style:family="table-cell">
      <style:table-cell-properties fo:padding="0.097cm" fo:border-left="0.05pt solid #000000" fo:border-right="none" fo:border-top="none" fo:border-bottom="0.05pt solid #000000"/>
    </style:style>
    <style:style style:name="Таблица15.A10" style:family="table-cell">
      <style:table-cell-properties fo:padding="0.097cm" fo:border-left="0.05pt solid #000000" fo:border-right="none" fo:border-top="none" fo:border-bottom="0.05pt solid #000000"/>
    </style:style>
    <style:style style:name="Таблица15.B10" style:family="table-cell">
      <style:table-cell-properties fo:padding="0.097cm" fo:border-left="0.05pt solid #000000" fo:border-right="none" fo:border-top="none" fo:border-bottom="0.05pt solid #000000"/>
    </style:style>
    <style:style style:name="Таблица15.D10" style:family="table-cell">
      <style:table-cell-properties fo:padding="0.097cm" fo:border-left="0.05pt solid #000000" fo:border-right="none" fo:border-top="none" fo:border-bottom="0.05pt solid #000000"/>
    </style:style>
    <style:style style:name="Таблица15.A11" style:family="table-cell">
      <style:table-cell-properties fo:padding="0.097cm" fo:border-left="0.05pt solid #000000" fo:border-right="none" fo:border-top="none" fo:border-bottom="0.05pt solid #000000"/>
    </style:style>
    <style:style style:name="Таблица15.B11" style:family="table-cell">
      <style:table-cell-properties fo:padding="0.097cm" fo:border-left="0.05pt solid #000000" fo:border-right="none" fo:border-top="none" fo:border-bottom="0.05pt solid #000000"/>
    </style:style>
    <style:style style:name="Таблица15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12" style:family="table-cell">
      <style:table-cell-properties fo:padding="0.097cm" fo:border-left="0.05pt solid #000000" fo:border-right="none" fo:border-top="none" fo:border-bottom="0.05pt solid #000000"/>
    </style:style>
    <style:style style:name="Таблица15.A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7.701cm" table:align="margins" style:writing-mode="lr-tb"/>
    </style:style>
    <style:style style:name="Таблица13.A" style:family="table-column">
      <style:table-column-properties style:column-width="0.882cm" style:rel-column-width="3268*"/>
    </style:style>
    <style:style style:name="Таблица13.B" style:family="table-column">
      <style:table-column-properties style:column-width="0.884cm" style:rel-column-width="3274*"/>
    </style:style>
    <style:style style:name="Таблица13.D" style:family="table-column">
      <style:table-column-properties style:column-width="0.885cm" style:rel-column-width="3281*"/>
    </style:style>
    <style:style style:name="Таблица13.T" style:family="table-column">
      <style:table-column-properties style:column-width="0.891cm" style:rel-column-width="33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T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T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">
      <style:paragraph-properties fo:margin-left="0cm" fo:margin-right="0cm" fo:margin-top="0cm" fo:margin-bottom="0.101cm" loext:contextual-spacing="false" fo:line-height="100%" fo:text-align="justify" style:justify-single-word="false" fo:text-indent="1.44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">
      <style:paragraph-properties fo:margin-left="0cm" fo:margin-right="0cm" fo:margin-top="0cm" fo:margin-bottom="0.101cm" loext:contextual-spacing="false" fo:line-height="100%" fo:text-align="justify" style:justify-single-word="false" fo:text-indent="1.441cm" style:auto-text-indent="false"/>
      <style:text-properties style:font-name="Times New Roman" fo:font-size="12pt" fo:font-style="normal" fo:font-weight="normal" officeooo:rsid="0020a77d" officeooo:paragraph-rsid="0020a77d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officeooo:rsid="0020e4ce" officeooo:paragraph-rsid="0020e4c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name-asian="Times New Roman" style:font-size-asian="10.5pt" style:font-name-complex="Times New Roman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officeooo:paragraph-rsid="001d9573" fo:background-color="transparent" style:font-name-asian="Times New Roman" style:font-size-asian="10.5pt" style:font-name-complex="Times New Roman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officeooo:rsid="0021878a" officeooo:paragraph-rsid="0021878a" fo:background-color="transparent" style:font-name-asian="Times New Roman" style:font-size-asian="10.5pt" style:font-name-complex="Times New Roman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Times New Roman" fo:font-size="10.5pt" fo:background-color="transparent" style:font-name-asian="Times New Roman" style:font-size-asian="10.5pt" style:font-name-complex="Times New Roman" style:font-size-complex="10.5pt"/>
    </style:style>
    <style:style style:name="P11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1.536cm" style:auto-text-indent="false">
        <style:tab-stops>
          <style:tab-stop style:position="1.24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1.536cm" style:auto-text-indent="false">
        <style:tab-stops>
          <style:tab-stop style:position="1.242cm"/>
        </style:tab-stops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536cm" style:auto-text-indent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36cm" style:auto-text-indent="false">
        <style:tab-stops>
          <style:tab-stop style:position="1.201cm"/>
        </style:tab-stops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1.536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.009cm" fo:margin-right="-0.097cm" fo:text-align="justify" style:justify-single-word="false" fo:text-indent="0.829cm" style:auto-text-indent="false"/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P17" style:family="paragraph" style:parent-style-name="Text">
      <style:paragraph-properties fo:margin-left="0cm" fo:margin-right="0cm" fo:line-height="100%" fo:text-align="justify" style:justify-single-word="false" fo:text-indent="1.685cm" style:auto-text-indent="false">
        <style:tab-stops>
          <style:tab-stop style:position="1.201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ext">
      <style:paragraph-properties fo:margin-left="0cm" fo:margin-right="0cm" fo:line-height="100%" fo:text-align="justify" style:justify-single-word="false" fo:text-indent="1.685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-0.009cm" fo:margin-right="0.009cm" fo:line-height="100%" fo:text-align="justify" style:justify-single-word="false" fo:text-indent="1.182cm" style:auto-text-indent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0.5pt" officeooo:rsid="001d9573" officeooo:paragraph-rsid="001d9573" style:font-size-asian="10.5pt" style:font-size-complex="10.5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3pt" fo:font-weight="normal" officeooo:paragraph-rsid="00251232" style:font-size-asian="13pt" style:font-weight-asian="normal" style:font-size-complex="13pt"/>
    </style:style>
    <style:style style:name="P22" style:family="paragraph" style:parent-style-name="Standard">
      <style:paragraph-properties fo:margin-left="0cm" fo:margin-right="0cm" fo:text-indent="1.536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1.536cm" style:auto-text-indent="false"/>
      <style:text-properties fo:font-size="12pt" officeooo:paragraph-rsid="00286fb0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.201cm"/>
        </style:tab-stops>
      </style:paragraph-properties>
      <style:text-properties style:font-name="Times New Roman" fo:font-size="12pt" officeooo:rsid="005aadb7" officeooo:paragraph-rsid="00286fb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>
        <style:tab-stops>
          <style:tab-stop style:position="17.563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officeooo:paragraph-rsid="00286f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>
        <style:tab-stops>
          <style:tab-stop style:position="1.201cm"/>
        </style:tab-stops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officeooo:rsid="004273b4" officeooo:paragraph-rsid="00286f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Header">
      <style:paragraph-properties fo:margin-left="0.009cm" fo:margin-right="0.009cm" fo:margin-top="0cm" fo:margin-bottom="0.101cm" loext:contextual-spacing="false" fo:line-height="150%" fo:text-align="justify" style:justify-single-word="false" fo:text-indent="1.085cm" style:auto-text-indent="false" style:writing-mode="lr-tb">
        <style:tab-stops>
          <style:tab-stop style:position="1.201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officeooo:paragraph-rsid="00286fb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Header">
      <style:paragraph-properties fo:margin-left="0.009cm" fo:margin-right="0.009cm" fo:line-height="150%" fo:text-align="justify" style:justify-single-word="false" fo:text-indent="1.085cm" style:auto-text-indent="false">
        <style:tab-stops>
          <style:tab-stop style:position="1.201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officeooo:paragraph-rsid="00286fb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officeooo:rsid="0026bc36" officeooo:paragraph-rsid="0026bc36" fo:background-color="transparent" style:font-name-asian="Times New Roman" style:font-size-asian="11pt" style:font-name-complex="Times New Roman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322dcd" officeooo:paragraph-rsid="00322dcd" fo:background-color="transparent" style:font-name-asian="Times New Roman" style:font-size-asian="11pt" style:font-name-complex="Times New Roman" style:font-size-complex="11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rsid="00322dcd" officeooo:paragraph-rsid="00286fb0" fo:background-color="transparent" style:font-name-asian="Times New Roman" style:font-size-asian="11pt" style:font-name-complex="Times New Roman" style:font-size-complex="11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286fb0" fo:background-color="transparent" style:font-name-asian="Times New Roman" style:font-size-asian="11pt" style:font-name-complex="Times New Roman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26bc36" officeooo:paragraph-rsid="0026bc36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officeooo:rsid="0026c193" officeooo:paragraph-rsid="0026c19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paragraph-rsid="00286fb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.5pt" officeooo:rsid="002186f8" fo:background-color="transparent" style:font-name-asian="Times New Roman" style:font-size-asian="10.5pt" style:font-name-complex="Times New Roman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name-asian="Times New Roman" style:font-size-asian="10.5pt" style:font-name-complex="Times New Roman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rsid="0021878a" fo:background-color="transparent" style:font-name-asian="Times New Roman" style:font-size-asian="10.5pt" style:font-name-complex="Times New Roman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rsid="0021878a" officeooo:paragraph-rsid="0021878a" fo:background-color="transparent" style:font-name-asian="Times New Roman" style:font-size-asian="10.5pt" style:font-name-complex="Times New Roman" style:font-size-complex="10.5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66934e" officeooo:paragraph-rsid="0066934e" fo:background-color="transparen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paragraph-rsid="001d9573" fo:background-color="transparent" style:font-name-asian="Times New Roman" style:font-size-asian="10pt" style:font-name-complex="Times New Roman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paragraph-rsid="002186f8" fo:background-color="transparent" style:font-name-asian="Times New Roman" style:font-size-asian="10pt" style:font-name-complex="Times New Roman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26c193" officeooo:paragraph-rsid="0026c193" fo:background-color="transparent" style:font-name-asian="Times New Roman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text-position="0% 100%" style:font-name="Times New Roman" fo:font-size="10.5pt" fo:background-color="transparent" style:font-name-asian="Times New Roman" style:font-size-asian="10.5pt" style:font-name-complex="Times New Roman" style:font-size-complex="10.5pt"/>
    </style:style>
    <style:style style:name="P47" style:family="paragraph" style:parent-style-name="Table_20_Contents">
      <style:paragraph-properties fo:line-height="100%" fo:text-align="center" style:justify-single-word="false"/>
      <style:text-properties style:text-position="0% 100%" style:font-name="Times New Roman" fo:font-size="11pt" officeooo:rsid="00322dcd" officeooo:paragraph-rsid="00322dcd" fo:background-color="transparent" style:font-name-asian="Times New Roman" style:font-size-asian="11pt" style:font-name-complex="Times New Roman" style:font-size-complex="11pt"/>
    </style:style>
    <style:style style:name="P48" style:family="paragraph" style:parent-style-name="Text" style:master-page-name="Standard">
      <style:paragraph-properties fo:margin-left="0cm" fo:margin-right="0cm" fo:line-height="100%" fo:text-align="center" style:justify-single-word="false" fo:text-indent="0.025cm" style:auto-text-indent="false" style:page-number="auto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9" style:family="paragraph" style:parent-style-name="Text">
      <style:paragraph-properties fo:margin-left="0.31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3pt" fo:language="ru" fo:country="RU" fo:font-weight="bold" officeooo:rsid="00178531" officeooo:paragraph-rsid="00251232" style:font-name-asian="Times New Roman" style:font-size-asian="13pt" style:font-weight-asian="bold" style:font-name-complex="Times New Roman" style:font-size-complex="13pt" style:font-weight-complex="normal"/>
    </style:style>
    <style:style style:name="P50" style:family="paragraph" style:parent-style-name="Text">
      <style:paragraph-properties fo:margin-left="0cm" fo:margin-right="0cm" fo:line-height="150%" fo:text-align="justify" style:justify-single-word="false" fo:text-indent="1.499cm" style:auto-text-indent="false" style:writing-mode="lr-tb"/>
      <style:text-properties style:font-name="Times New Roman" fo:font-size="12pt" officeooo:paragraph-rsid="00251232" style:font-size-asian="12pt" style:font-size-complex="12pt"/>
    </style:style>
    <style:style style:name="P51" style:family="paragraph" style:parent-style-name="Text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7.563cm"/>
        </style:tab-stops>
      </style:paragraph-properties>
      <style:text-properties style:font-name="Times New Roman" fo:font-size="12pt" officeooo:paragraph-rsid="00286fb0" style:font-size-asian="12pt" style:font-size-complex="12pt"/>
    </style:style>
    <style:style style:name="P52" style:family="paragraph" style:parent-style-name="Text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.201cm"/>
        </style:tab-stops>
      </style:paragraph-properties>
      <style:text-properties style:font-name="Times New Roman" fo:font-size="12pt" officeooo:paragraph-rsid="00286fb0" style:font-size-asian="12pt" style:font-size-complex="12pt"/>
    </style:style>
    <style:style style:name="P53" style:family="paragraph" style:parent-style-name="Text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7.563cm"/>
        </style:tab-stops>
      </style:paragraph-properties>
      <style:text-properties style:use-window-font-color="true" style:text-position="0% 100%" style:font-name="Times New Roman" fo:font-size="12pt" fo:language="ru" fo:country="RU" fo:font-style="normal" style:text-underline-style="none" fo:font-weight="normal" officeooo:rsid="00b5eb03" officeooo:paragraph-rsid="00286f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Text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.201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officeooo:paragraph-rsid="00286fb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">
      <style:paragraph-properties fo:margin-left="0cm" fo:margin-right="0cm" fo:line-height="100%" fo:text-align="justify" style:justify-single-word="false" fo:text-indent="1.685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Text">
      <style:paragraph-properties fo:margin-left="0cm" fo:margin-right="0cm" fo:line-height="100%" fo:text-align="justify" style:justify-single-word="false" fo:text-indent="1.536cm" style:auto-text-indent="false">
        <style:tab-stops>
          <style:tab-stop style:position="1.201cm"/>
        </style:tab-stops>
      </style:paragraph-properties>
      <style:text-properties style:font-name="Times New Roman" fo:font-size="12pt" officeooo:paragraph-rsid="0026c193" style:font-size-asian="12pt" style:font-size-complex="12pt"/>
    </style:style>
    <style:style style:name="P57" style:family="paragraph" style:parent-style-name="Text">
      <style:paragraph-properties fo:margin-left="0cm" fo:margin-right="0cm" fo:line-height="100%" fo:text-align="justify" style:justify-single-word="false" fo:text-indent="1.536cm" style:auto-text-indent="false"/>
      <style:text-properties style:font-name="Times New Roman" fo:font-size="12pt" officeooo:paragraph-rsid="0026c193" style:font-size-asian="12pt" style:font-size-complex="12pt"/>
    </style:style>
    <style:style style:name="P58" style:family="paragraph" style:parent-style-name="Text">
      <style:paragraph-properties fo:margin-left="0cm" fo:margin-right="0cm" fo:line-height="100%" fo:text-align="justify" style:justify-single-word="false" fo:text-indent="1.536cm" style:auto-text-indent="false">
        <style:tab-stops>
          <style:tab-stop style:position="1.201cm"/>
        </style:tab-stops>
      </style:paragraph-properties>
      <style:text-properties style:use-window-font-color="true" style:font-name="Times New Roman" fo:font-size="12pt" fo:language="ru" fo:country="RU" officeooo:paragraph-rsid="0026c193" style:font-name-asian="Times New Roman" style:font-size-asian="12pt" style:font-name-complex="Times New Roman" style:font-size-complex="12pt"/>
    </style:style>
    <style:style style:name="P59" style:family="paragraph" style:parent-style-name="Heading_20_4">
      <style:paragraph-properties fo:margin-left="-0.191cm" fo:margin-right="-0.175cm" fo:line-height="100%" fo:text-align="center" style:justify-single-word="false" fo:orphans="0" fo:widows="0" fo:text-indent="0cm" style:auto-text-indent="false" fo:keep-with-next="auto" style:snap-to-layout-grid="false"/>
      <style:text-properties fo:font-size="11pt" fo:font-weight="normal" officeooo:rsid="00322dcd" officeooo:paragraph-rsid="00322dcd" style:font-size-asian="11pt" style:font-weight-asian="normal" style:font-size-complex="11pt"/>
    </style:style>
    <style:style style:name="P60" style:family="paragraph" style:parent-style-name="Heading_20_4">
      <style:paragraph-properties fo:margin-left="-0.191cm" fo:margin-right="-0.175cm" fo:line-height="100%" fo:text-align="center" style:justify-single-word="false" fo:orphans="0" fo:widows="0" fo:text-indent="0cm" style:auto-text-indent="false" fo:keep-with-next="auto" style:snap-to-layout-grid="false"/>
      <style:text-properties style:font-name="Times New Roman" fo:font-size="11pt" fo:font-weight="normal" officeooo:rsid="0049fa3b" officeooo:paragraph-rsid="00286fb0" fo:background-color="transparent" style:font-name-asian="Times New Roman" style:font-size-asian="11pt" style:font-weight-asian="normal" style:font-name-complex="Times New Roman" style:font-size-complex="11pt"/>
    </style:style>
    <style:style style:name="P61" style:family="paragraph" style:parent-style-name="Heading_20_4">
      <style:paragraph-properties fo:margin-left="-0.191cm" fo:margin-right="-0.175cm" fo:line-height="100%" fo:text-align="center" style:justify-single-word="false" fo:orphans="0" fo:widows="0" fo:text-indent="0cm" style:auto-text-indent="false" fo:keep-with-next="auto" style:snap-to-layout-grid="false"/>
      <style:text-properties fo:font-size="10pt" fo:font-weight="normal" officeooo:rsid="0066934e" officeooo:paragraph-rsid="0066934e" fo:background-color="transparent" style:font-size-asian="10pt" style:font-weight-asian="normal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186f8"/>
    </style:style>
    <style:style style:name="T3" style:family="text">
      <style:text-properties style:text-position="super 58%" fo:background-color="transparent" loext:char-shading-value="0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ru" fo:country="RU" fo:font-weight="normal" officeooo:rsid="0030e66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ru" fo:country="RU" fo:font-weight="normal" officeooo:rsid="0031523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ru" fo:country="RU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text-position="0% 100%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text-position="0% 100%" fo:language="ru" fo:country="RU" fo:font-style="normal" fo:font-weight="normal" officeooo:rsid="00359863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style:text-position="0% 100%" fo:language="ru" fo:country="RU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12.5pt" fo:language="ru" fo:country="RU" fo:font-style="normal" fo:font-weight="normal" fo:background-color="transparent" loext:char-shading-value="0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13" style:family="text">
      <style:text-properties style:use-window-font-color="true" style:text-position="0% 100%" style:font-name="Times New Roman" fo:font-size="12.5pt" fo:language="en" fo:country="US" fo:font-style="normal" fo:font-weight="normal" fo:background-color="transparent" loext:char-shading-value="0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14" style:family="text">
      <style:text-properties style:use-window-font-color="true" style:text-position="0% 100%" style:font-name="Times New Roman" fo:font-size="12.5pt" fo:language="en" fo:country="US" fo:font-style="normal" fo:font-weight="normal" officeooo:rsid="0023fc16" fo:background-color="transparent" loext:char-shading-value="0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15" style:family="text">
      <style:text-properties style:use-window-font-color="true" style:text-position="0% 100%" style:font-name="Times New Roman" fo:language="ru" fo:country="RU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text-position="0% 100%" style:font-name="Times New Roman" fo:language="en" fo:country="US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style:text-position="0% 100%" style:font-name="Times New Roman" fo:language="en" fo:country="US" fo:font-style="normal" fo:font-weight="normal" officeooo:rsid="0023fc1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d9573" style:font-style-asian="normal" style:font-style-complex="normal"/>
    </style:style>
    <style:style style:name="T20" style:family="text">
      <style:text-properties fo:font-style="normal" officeooo:rsid="001eade8" style:font-style-asian="normal" style:font-style-complex="normal"/>
    </style:style>
    <style:style style:name="T21" style:family="text">
      <style:text-properties fo:font-style="normal" officeooo:rsid="00322dcd" style:font-style-asian="normal" style:font-style-complex="normal"/>
    </style:style>
    <style:style style:name="T2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position="0% 100%"/>
    </style:style>
    <style:style style:name="T25" style:family="text">
      <style:text-properties style:text-position="0% 100%" officeooo:rsid="002186f8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background-color="#ffffff" loext:char-shading-value="0"/>
    </style:style>
    <style:style style:name="T28" style:family="text">
      <style:text-properties fo:language="en" fo:country="US" officeooo:rsid="005d03d9"/>
    </style:style>
    <style:style style:name="T29" style:family="text">
      <style:text-properties fo:language="en" fo:country="US" officeooo:rsid="00286fb0"/>
    </style:style>
    <style:style style:name="T30" style:family="text">
      <style:text-properties officeooo:rsid="001eade8"/>
    </style:style>
    <style:style style:name="T31" style:family="text">
      <style:text-properties officeooo:rsid="0020a77d"/>
    </style:style>
    <style:style style:name="T32" style:family="text">
      <style:text-properties officeooo:rsid="002186f8"/>
    </style:style>
    <style:style style:name="T33" style:family="text">
      <style:text-properties style:font-name="Times New Roman2"/>
    </style:style>
    <style:style style:name="T34" style:family="text">
      <style:text-properties style:font-name="Times New Roman2" fo:language="en" fo:country="US" officeooo:rsid="005d03d9"/>
    </style:style>
    <style:style style:name="T35" style:family="text">
      <style:text-properties officeooo:rsid="001fdfa0"/>
    </style:style>
    <style:style style:name="T36" style:family="text">
      <style:text-properties officeooo:rsid="001f2bcd"/>
    </style:style>
    <style:style style:name="T37" style:family="text">
      <style:text-properties style:font-name-complex="Times New Roman" style:font-weight-complex="normal"/>
    </style:style>
    <style:style style:name="T38" style:family="text">
      <style:text-properties officeooo:rsid="00276e71" style:font-name-complex="Times New Roman" style:font-weight-complex="normal"/>
    </style:style>
    <style:style style:name="T39" style:family="text">
      <style:text-properties officeooo:rsid="0026bc36"/>
    </style:style>
    <style:style style:name="T40" style:family="text">
      <style:text-properties officeooo:rsid="0026c193"/>
    </style:style>
    <style:style style:name="T41" style:family="text">
      <style:text-properties style:font-name="Times New Roman"/>
    </style:style>
    <style:style style:name="T42" style:family="text">
      <style:text-properties fo:font-size="12.5pt" style:font-size-asian="12.5pt" style:font-size-complex="12.5pt"/>
    </style:style>
    <style:style style:name="T43" style:family="text">
      <style:text-properties fo:font-size="12.5pt" officeooo:rsid="00bcf3b4" style:font-size-asian="12.5pt" style:font-size-complex="12.5pt"/>
    </style:style>
    <style:style style:name="T44" style:family="text">
      <style:text-properties fo:font-size="12.5pt" fo:font-style="normal" style:font-size-asian="12.5pt" style:font-style-asian="normal" style:font-size-complex="12.5pt" style:font-style-complex="normal"/>
    </style:style>
    <style:style style:name="T45" style:family="text">
      <style:text-properties fo:font-size="12.5pt" fo:font-style="normal" officeooo:rsid="00322dcd" style:font-size-asian="12.5pt" style:font-style-asian="normal" style:font-size-complex="12.5pt" style:font-style-complex="normal"/>
    </style:style>
    <style:style style:name="T46" style:family="text">
      <style:text-properties fo:font-size="12.5pt" fo:font-style="normal" fo:font-weight="normal" fo:background-color="transparent" loext:char-shading-value="0" style:font-size-asian="12.5pt" style:font-style-asian="normal" style:font-weight-asian="normal" style:font-size-complex="12.5pt" style:font-style-complex="normal" style:font-weight-complex="normal"/>
    </style:style>
    <style:style style:name="T47" style:family="text">
      <style:text-properties fo:font-size="12.5pt" fo:language="ru" fo:country="RU" fo:font-style="normal" officeooo:rsid="00390181" style:font-size-asian="12.5pt" style:font-style-asian="normal" style:font-size-complex="12.5pt" style:font-style-complex="normal"/>
    </style:style>
    <style:style style:name="T48" style:family="text">
      <style:text-properties fo:language="ru" fo:country="RU" fo:font-style="normal" officeooo:rsid="00390181" style:font-style-asian="normal" style:font-style-complex="normal"/>
    </style:style>
    <style:style style:name="T49" style:family="text">
      <style:text-properties officeooo:rsid="00bcf3b4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 style:font-name-asian="Droid Sans Fallback" style:font-name-complex="FreeSans"/>
    </style:style>
    <style:style style:name="T52" style:family="text">
      <style:text-properties officeooo:rsid="00359863"/>
    </style:style>
    <style:style style:name="T53" style:family="text">
      <style:text-properties style:text-underline-style="none" officeooo:rsid="004273b4"/>
    </style:style>
    <style:style style:name="T54" style:family="text">
      <style:text-properties style:text-underline-style="none" officeooo:rsid="004a2ca5"/>
    </style:style>
    <style:style style:name="T55" style:family="text">
      <style:text-properties style:text-underline-style="none" officeooo:rsid="00233c98"/>
    </style:style>
    <style:style style:name="T56" style:family="text">
      <style:text-properties style:text-underline-style="none" officeooo:rsid="005aadb7"/>
    </style:style>
    <style:style style:name="T57" style:family="text">
      <style:text-properties style:text-underline-style="none" officeooo:rsid="00359863"/>
    </style:style>
    <style:style style:name="T58" style:family="text">
      <style:text-properties officeooo:rsid="00286f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ВЫПИСКА ИЗ ТЕХНИЧЕСКИХ УСЛОВИЙ</text:p>
      <text:p text:style-name="P49">ТУ 13.95.10.112-<text:span text:style-name="T35">088</text:span>-05283280-20<text:span text:style-name="T36">20</text:span></text:p>
      <text:p text:style-name="P49"/>
      <text:p text:style-name="P21"><text:span text:style-name="T37">ПОЛОТНО НЕТКАНОЕ </text:span><text:span text:style-name="T38">ИГЛОПРОБИВНОЕ КАЛАНДРИРОВАННОЕ ДЛЯ ФИЛЬТРАЦИИ ВОЗДУХА</text:span></text:p>
      <text:p text:style-name="P21"><text:span text:style-name="T38"/></text:p>
      <text:p text:style-name="P50">1.2 <text:span text:style-name="T4">Для изготовления полотна используется следующее сырье:</text:span></text:p>
      <text:p text:style-name="P50"><text:span text:style-name="T5">- </text:span><text:span text:style-name="T6">Для Марок А, В - </text:span><text:span text:style-name="T5">волокно полиэфирное извитое, изготовленное в соответствии со </text:span><text:span text:style-name="T8">спецификацией фирмы-изготовителя</text:span><text:span text:style-name="T5">; волокно </text:span><text:span text:style-name="T6">полипропиленовое</text:span><text:span text:style-name="T5"> извитое, изготовленное в соответствии </text:span><text:span text:style-name="T8">со спецификацией фирмы-изготовителя</text:span><text:span text:style-name="T5">;</text:span></text:p>
      <text:p text:style-name="P50"><text:span text:style-name="T5">- </text:span><text:span text:style-name="T6">Для Марок </text:span><text:span text:style-name="T7">Б, Г</text:span><text:span text:style-name="T6"> - </text:span><text:span text:style-name="T5">волокно полиэфирное извитое изготовленное в соответствии со </text:span><text:span text:style-name="T8">спецификацией фирмы-изготовителя</text:span><text:span text:style-name="T5">; </text:span></text:p>
      <text:p text:style-name="P18">Допускается применение других материалов, аналогичных по качеству.</text:p>
      <text:p text:style-name="P18"/>
      <text:p text:style-name="P17">1.3 Полотно по качеству должно соответствовать требованиям, указанным в таблице 1</text:p>
      <text:p text:style-name="P19"/>
      <text:p text:style-name="P19">Таблица 1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E"/>
        <table:table-column table:style-name="Таблица15.F"/>
        <table:table-row>
          <table:table-cell table:style-name="Таблица15.A1" table:number-rows-spanned="2" office:value-type="string">
            <text:p text:style-name="P3">Наименование показателя</text:p>
          </table:table-cell>
          <table:table-cell table:style-name="Таблица15.A1" table:number-columns-spanned="4" office:value-type="string">
            <text:p text:style-name="P3">Норма</text:p>
          </table:table-cell>
          <table:covered-table-cell/>
          <table:covered-table-cell/>
          <table:covered-table-cell/>
          <table:table-cell table:style-name="Таблица15.F1" table:number-rows-spanned="2" office:value-type="string">
            <text:p text:style-name="P3">Метод испытания</text:p>
          </table:table-cell>
        </table:table-row>
        <table:table-row>
          <table:covered-table-cell/>
          <table:table-cell table:style-name="Таблица15.B2" office:value-type="string">
            <text:p text:style-name="P6">Марка А</text:p>
          </table:table-cell>
          <table:table-cell table:style-name="Таблица15.C2" office:value-type="string">
            <text:p text:style-name="P6">Марка Б</text:p>
          </table:table-cell>
          <table:table-cell table:style-name="Таблица15.A1" office:value-type="string">
            <text:p text:style-name="P20">Марка В</text:p>
          </table:table-cell>
          <table:table-cell table:style-name="Таблица15.A1" office:value-type="string">
            <text:p text:style-name="P20">Марка Г</text:p>
          </table:table-cell>
          <table:covered-table-cell/>
        </table:table-row>
        <table:table-row>
          <table:table-cell table:style-name="Таблица15.A3" table:number-columns-spanned="6" office:value-type="string">
            <text:p text:style-name="P3">Линейные разме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4" office:value-type="string">
            <text:p text:style-name="P4">1 Ширина, см</text:p>
          </table:table-cell>
          <table:table-cell table:style-name="Таблица15.B4" table:number-columns-spanned="4" office:value-type="string">
            <text:p text:style-name="P31">150<text:span text:style-name="T33">±</text:span>2</text:p>
          </table:table-cell>
          <table:covered-table-cell/>
          <table:covered-table-cell/>
          <table:covered-table-cell/>
          <table:table-cell table:style-name="Таблица15.F4" office:value-type="string">
            <text:p text:style-name="P7">ГОСТ 3811 п. 4.5</text:p>
          </table:table-cell>
        </table:table-row>
        <table:table-row>
          <table:table-cell table:style-name="Таблица15.A5" table:number-columns-spanned="6" office:value-type="string">
            <text:p text:style-name="P9">Физико-механ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4" office:value-type="string">
            <text:p text:style-name="P4">2 Поверхностная плотность, г/м<text:span text:style-name="T1">2 </text:span></text:p>
          </table:table-cell>
          <table:table-cell table:style-name="Таблица15.A4" table:number-columns-spanned="2" office:value-type="string">
            <text:p text:style-name="P47">60,0</text:p>
          </table:table-cell>
          <table:covered-table-cell/>
          <table:table-cell table:style-name="Таблица15.A4" table:number-columns-spanned="2" office:value-type="string">
            <text:p text:style-name="P47">150,0</text:p>
          </table:table-cell>
          <table:covered-table-cell/>
          <table:table-cell table:style-name="Таблица15.F6" office:value-type="string">
            <text:p text:style-name="P43">ГОСТ 3811 п. 4.7</text:p>
          </table:table-cell>
        </table:table-row>
        <table:table-row>
          <table:table-cell table:style-name="Таблица15.A4" office:value-type="string">
            <text:p text:style-name="P29">3 <text:span text:style-name="T40">Допустимое отклонение по поверхностной плотности, %</text:span></text:p>
          </table:table-cell>
          <table:table-cell table:style-name="Таблица15.A4" table:number-columns-spanned="2" office:value-type="string">
            <text:p text:style-name="P47"><text:span text:style-name="T33">±</text:span>10</text:p>
          </table:table-cell>
          <table:covered-table-cell/>
          <table:table-cell table:style-name="Таблица15.A4" table:number-columns-spanned="2" office:value-type="string">
            <text:p text:style-name="P47"><text:span text:style-name="T33">±</text:span>10</text:p>
          </table:table-cell>
          <table:covered-table-cell/>
          <table:table-cell table:style-name="Таблица15.F7" office:value-type="string">
            <text:p text:style-name="P43"/>
          </table:table-cell>
        </table:table-row>
        <table:table-row>
          <table:table-cell table:style-name="Таблица15.A12" office:value-type="string">
            <text:p text:style-name="P4"><text:span text:style-name="T39">4</text:span> Разрывная нагрузка, Н, не менее</text:p>
            <text:p text:style-name="P4">по длине</text:p>
            <text:p text:style-name="P4">по ширине</text:p>
          </table:table-cell>
          <table:table-cell table:style-name="Таблица15.B8" table:number-columns-spanned="2" office:value-type="string">
            <text:p text:style-name="P32"/>
            <text:p text:style-name="P30">50,0</text:p>
            <text:p text:style-name="P30">80,0</text:p>
          </table:table-cell>
          <table:covered-table-cell/>
          <table:table-cell table:style-name="Таблица15.D8" table:number-columns-spanned="2" office:value-type="string">
            <text:p text:style-name="P32"/>
            <text:p text:style-name="P30">200,0</text:p>
            <text:p text:style-name="P30">250,0</text:p>
          </table:table-cell>
          <table:covered-table-cell/>
          <table:table-cell table:style-name="Таблица15.F8" office:value-type="string">
            <text:p text:style-name="P42">ГОСТ 15902.3 п. 2</text:p>
          </table:table-cell>
        </table:table-row>
        <table:table-row>
          <table:table-cell table:style-name="Таблица15.A12" office:value-type="string">
            <text:p text:style-name="P4"><text:span text:style-name="T39">5 </text:span>Удлинение при разрыве, %, не <text:span text:style-name="T40">более</text:span></text:p>
            <text:p text:style-name="P4">по длине</text:p>
            <text:p text:style-name="P4">по ширине</text:p>
          </table:table-cell>
          <table:table-cell table:style-name="Таблица15.B9" table:number-columns-spanned="4" office:value-type="string">
            <text:p text:style-name="P33"/>
            <text:p text:style-name="P31">90,0</text:p>
            <text:p text:style-name="P31">120,0</text:p>
          </table:table-cell>
          <table:covered-table-cell/>
          <table:covered-table-cell/>
          <table:covered-table-cell/>
          <table:table-cell table:style-name="Таблица15.F8" office:value-type="string">
            <text:p text:style-name="P42">ГОСТ 15902.3 п. 2</text:p>
          </table:table-cell>
        </table:table-row>
        <table:table-row>
          <table:table-cell table:style-name="Таблица15.A12" office:value-type="string">
            <text:p text:style-name="P29">6 <text:span text:style-name="T40">Толщина, мм</text:span></text:p>
          </table:table-cell>
          <table:table-cell table:style-name="Таблица15.B10" table:number-columns-spanned="2" office:value-type="string">
            <text:h text:style-name="P59" text:outline-level="4">0,7<text:span text:style-name="T33">±</text:span><text:span text:style-name="T41">0,2</text:span></text:h>
          </table:table-cell>
          <table:covered-table-cell/>
          <table:table-cell table:style-name="Таблица15.D10" table:number-columns-spanned="2" office:value-type="string">
            <text:h text:style-name="P59" text:outline-level="4">1,2<text:span text:style-name="T33">±</text:span><text:span text:style-name="T41">0,3</text:span></text:h>
          </table:table-cell>
          <table:covered-table-cell/>
          <table:table-cell table:style-name="Таблица15.F8" office:value-type="string">
            <text:p text:style-name="P45">ГОСТ 12023</text:p>
          </table:table-cell>
        </table:table-row>
        <table:table-row>
          <table:table-cell table:style-name="Таблица15.A12" office:value-type="string">
            <text:p text:style-name="P34">7 <text:span text:style-name="T40">Неровнота по массе, %, не более</text:span></text:p>
          </table:table-cell>
          <table:table-cell table:style-name="Таблица15.B11" table:number-columns-spanned="4" office:value-type="string">
            <text:h text:style-name="P60" text:outline-level="4">12,0</text:h>
          </table:table-cell>
          <table:covered-table-cell/>
          <table:covered-table-cell/>
          <table:covered-table-cell/>
          <table:table-cell table:style-name="Таблица15.F11" office:value-type="string">
            <text:p text:style-name="P45">ГОСТ 15902.2 п 4.13</text:p>
          </table:table-cell>
        </table:table-row>
        <table:table-row>
          <table:table-cell table:style-name="Таблица15.A12" office:value-type="string">
            <text:p text:style-name="P5"><text:span text:style-name="T39">8</text:span> Воздухопроницаемость, <text:span text:style-name="T32">дм</text:span><text:span text:style-name="T2">3</text:span><text:span text:style-name="T25">/м</text:span><text:span text:style-name="T2">2</text:span><text:span text:style-name="T25">с, </text:span></text:p>
            <text:p text:style-name="P35"><text:span text:style-name="T24">при давлении 200 Па</text:span></text:p>
          </table:table-cell>
          <table:table-cell table:style-name="Таблица15.A4" office:value-type="string">
            <text:h text:style-name="P61" text:outline-level="4">3500 -4500</text:h>
          </table:table-cell>
          <table:table-cell table:style-name="Таблица15.A4" office:value-type="string">
            <text:h text:style-name="P61" text:outline-level="4">2700 - 3700</text:h>
          </table:table-cell>
          <table:table-cell table:style-name="Таблица15.A4" office:value-type="string">
            <text:h text:style-name="P61" text:outline-level="4">1000 - 1800</text:h>
          </table:table-cell>
          <table:table-cell table:style-name="Таблица15.A4" office:value-type="string">
            <text:p text:style-name="P41">1100 - 1900</text:p>
          </table:table-cell>
          <table:table-cell table:style-name="Таблица15.F8" office:value-type="string">
            <text:p text:style-name="P44"><text:span text:style-name="T32">ГОСТ ISO 9237</text:span></text:p>
          </table:table-cell>
        </table:table-row>
        <table:table-row>
          <table:table-cell table:style-name="Таблица15.A13" table:number-columns-spanned="6" office:value-type="string">
            <text:p text:style-name="P16">Примечание — Допускается по согласованию с потребителем изготовление полотна других размеров с теми же предельными отклонениями от них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6">1.4.<text:span text:style-name="T40">1 </text:span><text:span text:style-name="T18">В полотне не допускаются следующие пороки внешнего вида: дыры, </text:span><text:span text:style-name="T48">минерально-масляные загрязнения,</text:span><text:span text:style-name="T21"> утолщения.</text:span><text:span text:style-name="T18"> </text:span></text:p>
      <text:p text:style-name="P58"><text:span text:style-name="T23">1.5.1 </text:span><text:span text:style-name="T22">Наличие цветных и посторонних включений в полотне относится к условному вырезу. Длина условного выреза не более 0,7 м на каждые 40 м. </text:span></text:p>
      <text:p text:style-name="P57">1.6.1 Полотно наматывается на гильзы с внутренним диаметром (70±2),<text:span text:style-name="T49"> (76±2), (100±2) или (150±2)</text:span> мм.</text:p>
      <text:p text:style-name="P14">1.6.2 Намотка полотна должна быть плотной, ровной, без перекосов и образования складок, с конусностью по торцам рулона не более 5 см.</text:p>
      <text:p text:style-name="P13">1.6.3 Длина полотна в рулоне по согласованию с потребителем, <text:span text:style-name="T40">но не менее 200 м.</text:span></text:p>
      <text:p text:style-name="P14">1.6.4 Допускается поставка рулонов с длиной полотна меньшей, чем согласовано с потребителем, но не более 10 % от поставляемой партии.</text:p>
      <text:p text:style-name="P11"><text:soft-page-break/>1.6.5.1 Рулоны упаковываются в полиэтиленовую пленку, перевязываются кромкой нетканого полотна по окружности рулона по середине и на расстоянии (15-30) см от торцов и по торцам.</text:p>
      <text:p text:style-name="P12">1.6.5.2 Допускается применять другие виды упаковки при обеспечении сохранности качества полотна. </text:p>
      <text:p text:style-name="P12"/>
      <text:p text:style-name="P53">5.4 <text:s/>Определение толщины производят по ГОСТ 12023 с дополнениями:</text:p>
      <text:p text:style-name="P51"><text:span text:style-name="T9">5.</text:span><text:span text:style-name="T10">4</text:span><text:span text:style-name="T9">.1 Измерение проводят на 10 элементарных пробах, вырезанных на расстоянии не менее 50 мм от края, равномерно по ширине точечной пробы. </text:span><text:span text:style-name="T11">Размер элементарных проб должен быть не менее [(30×30) ± 1] мм.</text:span></text:p>
      <text:p text:style-name="P54">5.<text:span text:style-name="T52">4</text:span>.2 Толщиномер должен удовлетворять следующим требованиям:</text:p>
      <text:p text:style-name="P54">-диамет<text:span text:style-name="T50">р верхней </text:span>прижимной площадки 25 мм;</text:p>
      <text:p text:style-name="P52">-диапазон измерения (0 - 10) мм;</text:p>
      <text:p text:style-name="P54"><text:span text:style-name="T50">- нормированная нагрузка на образец 0,18 Н/см </text:span><text:span text:style-name="T3">2 </text:span><text:span text:style-name="T50">(1,8 кПа).</text:span></text:p>
      <text:p text:style-name="P28"><text:s text:c="4"/>5.5 Определение неровноты по массе осуществляют по ГОСТ 15902.2 с дополнением:</text:p>
      <text:p text:style-name="P27"><text:span text:style-name="T50"><text:s text:c="2"/>5.5.1 Измерение проводят на 20 элементарных пробах, размером [(100</text:span><text:span text:style-name="T51">×100) ± 1] мм,</text:span><text:span text:style-name="T50"> вырезанных на расстоянии не менее 50 мм от края в шахматном порядке по всей ширине точечной пробы в соответствии со схемой раскроя, представленной на рисунке 1.</text:span></text:p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3"/>
        <table:table-column table:style-name="Таблица13.D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D"/>
        <table:table-column table:style-name="Таблица13.B" table:number-columns-repeated="3"/>
        <table:table-column table:style-name="Таблица13.D"/>
        <table:table-column table:style-name="Таблица13.B"/>
        <table:table-column table:style-name="Таблица13.T"/>
        <table:table-row>
          <table:table-cell table:style-name="Таблица13.A1" office:value-type="string">
            <text:p text:style-name="P36">1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3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5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7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9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11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13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15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17</text:p>
          </table:table-cell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>19</text:p>
          </table:table-cell>
          <table:table-cell table:style-name="Таблица13.T1" office:value-type="string">
            <text:p text:style-name="P36"/>
          </table:table-cell>
        </table:table-row>
        <table:table-row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2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4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6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8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10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12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14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16</text:p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>18</text:p>
          </table:table-cell>
          <table:table-cell table:style-name="Таблица13.A2" office:value-type="string">
            <text:p text:style-name="P36"/>
          </table:table-cell>
          <table:table-cell table:style-name="Таблица13.T2" office:value-type="string">
            <text:p text:style-name="P36">20</text:p>
          </table:table-cell>
        </table:table-row>
      </table:table>
      <text:p text:style-name="P26"><text:span text:style-name="T53">Рис. 1 — Схема раскроя проб </text:span></text:p>
      <text:p text:style-name="P25"><text:span text:style-name="T53">5.</text:span><text:span text:style-name="T54">6</text:span><text:span text:style-name="T53"> </text:span><text:span text:style-name="T55">Определение воздухопроницаемости </text:span><text:span text:style-name="T56">производят</text:span><text:span text:style-name="T57"> </text:span><text:span text:style-name="T55">по ГОСТ </text:span><text:span text:style-name="T56">ISO 9237</text:span><text:span text:style-name="T55"> </text:span><text:span text:style-name="T56">с дополнениями:</text:span></text:p>
      <text:p text:style-name="P24"><text:span text:style-name="T26">5.6.1 Измерение проводят при давлении 200 Па, </text:span><text:span text:style-name="T28">единица измерения дм</text:span><text:span text:style-name="T34">³</text:span><text:span text:style-name="T28">/м</text:span><text:span text:style-name="T34">²</text:span><text:span text:style-name="T28">с (1 мм/с=1 дм</text:span><text:span text:style-name="T34">³</text:span><text:span text:style-name="T28">/м</text:span><text:span text:style-name="T34">²</text:span><text:span text:style-name="T28">с)</text:span></text:p>
      <text:p text:style-name="P23"><text:span text:style-name="T26">6.</text:span><text:span text:style-name="T29">2</text:span><text:span text:style-name="T26"> </text:span><text:span text:style-name="T15">Рулоны должны храниться в закрытых сухих и чистых помещениях без повреждения упаковки </text:span><text:span text:style-name="T16">при температуре окружающей среды </text:span><text:span text:style-name="T15">на расстоянии не менее 1 м от отопительных систем, </text:span><text:span text:style-name="T16">не менее 0,5 м от осветительных приборов, не более </text:span><text:span text:style-name="T17">5</text:span><text:span text:style-name="T16"> м в высоту.</text:span></text:p>
      <text:p text:style-name="P15"><text:span text:style-name="T58">6.3 </text:span>Необходимо избегать появления влаги внутри поверхности упаковки, конденсата внутри упаковки.</text:p>
      <text:p text:style-name="P15"><text:span text:style-name="T58">6.4 </text:span>Перед <text:span text:style-name="T31">использованием</text:span> полотно должно быть выдержано при температуре, соответствующей температуре помещения, в котором производится <text:span text:style-name="T31">изготовление продукции</text:span>, не менее чем 12 ч<text:span text:style-name="T31">асов</text:span>.</text:p>
      <text:p text:style-name="P15"/>
      <text:p text:style-name="P15">7.2 Гарантийный срок хранения полотна 1 год со дня изготовления.</text:p>
      <text:p text:style-name="P15">По истечении гарантийного срока полотно подлежит проверке по показателям качества таблицы 1 и может быть использовано при соответствии их качества требованиям настоящих технических условий.</text:p>
      <text:p text:style-name="P15"/>
      <text:p text:style-name="P15"/>
      <text:p text:style-name="P1"/>
      <text:p text:style-name="P1"><text:span text:style-name="T31">Специалист</text:span> по стандартизации <text:s text:c="50"/><text:tab/><text:span text:style-name="T31">Старцева Ж.В.</text:span></text:p>
      <text:p text:style-name="P2"><text:span text:style-name="T58">22</text:span>.05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Verdana" style:font-size-asian="12pt" style:language-asian="zxx" style:country-asian="none" style:font-name-complex="Verdan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Verdana" style:font-size-asian="12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Verdana" style:font-family-asian="Verdana" style:font-family-generic-asian="system" style:font-pitch-asian="variable" style:font-size-asian="14pt" style:font-name-complex="Verdana" style:font-family-complex="Verdan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 fo:font-family="'Courier New'" style:font-family-generic="modern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61cm" fo:margin-right="0cm" fo:margin-top="0cm" fo:margin-bottom="0cm" loext:contextual-spacing="false" fo:text-indent="0.75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75cm" fo:text-indent="0cm" style:auto-text-indent="false" fo:keep-with-next="always"/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 text:space-before="0.56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8cm" fo:margin-bottom="0.737cm" fo:margin-left="2.032cm" fo:margin-right="1.266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6b8ed514a9f8b44d37a1b96673cbbdd077e24059</meta:generator>
    <dc:title>ТЕХНИЧЕСКИЕ ТРЕБОВАНИЯ К ПРОДУКЦИИ (выписка из технических усло</dc:title>
    <meta:creation-date>2010-04-19T12:49:08</meta:creation-date>
    <dc:language>ru-RU</dc:language>
    <meta:editing-cycles>30</meta:editing-cycles>
    <meta:editing-duration>PT8H38M22S</meta:editing-duration>
    <dc:date>2020-05-21T16:15:02.107407608</dc:date>
    <meta:print-date>2020-05-21T16:14:58.202468371</meta:print-date>
    <meta:document-statistic meta:table-count="2" meta:image-count="0" meta:object-count="0" meta:page-count="2" meta:paragraph-count="103" meta:word-count="642" meta:character-count="4292" meta:non-whitespace-character-count="3694"/>
    <meta:user-defined meta:name="Info 1"/>
    <meta:user-defined meta:name="Info 2"/>
    <meta:user-defined meta:name="Info 3"/>
    <meta:user-defined meta:name="Info 4"/>
  </office:meta>
</office:document-meta>
</file>